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text-underline-style="solid" style:text-underline-width="auto" style:text-underline-color="font-color" fo:font-weight="bold"/>
    </style:style>
    <style:style style:name="P3" style:family="paragraph" style:parent-style-name="Text_20_body">
      <style:text-properties style:text-line-through-style="none" style:text-underline-style="none" style:text-blinking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T1" style:family="text">
      <style:text-properties fo:font-size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</text:p>
      <text:p text:style-name="P6">Christine PARIS</text:p>
      <text:p text:style-name="P5">Bât. 2 – Appart. 425</text:p>
      <text:p text:style-name="P5">4 Grande Rue</text:p>
      <text:p text:style-name="P5">78400 CHATOU</text:p>
      <text:p text:style-name="P5">Tél. : 01 39 45 45 47 (Dom.)</text:p>
      <text:p text:style-name="P5">Mob. : 06 68 72 12 14 (Perso.)</text:p>
      <text:p text:style-name="P5">Mob. : 06 68 72 13 18 (Mère)</text:p>
      <text:p text:style-name="P4"><text:span text:style-name="T1">Courriel : </text:span><text:a xlink:type="simple" xlink:href="mailto:christine.paris@hotmail.com"><text:span text:style-name="T1">christine.paris@hotmail.com</text:span></text:a></text:p>
      <text:p text:style-name="P5">19/02/1995</text:p>
      <text:p text:style-name="P7"/>
      <text:p text:style-name="P7">Je recherche un stage de découverte professionnelle </text:p>
      <text:p text:style-name="P7">dans le domaine de ...</text:p>
      <text:p text:style-name="P7">du 12-11-07 au 17-11-07</text:p>
      <text:p text:style-name="P1"> </text:p>
      <text:p text:style-name="Text_20_body"> </text:p>
      <text:p text:style-name="P2">FORMATION</text:p>
      <text:p text:style-name="Text_20_body"> </text:p>
      <text:p text:style-name="Text_20_body">2007-2008: <text:tab/>Collège les Amandiers, Carrières-sur-Seine (78)</text:p>
      <text:p text:style-name="Text_20_body"><text:tab/><text:tab/>3ème de découverte professionnelle – 6 heures</text:p>
      <text:p text:style-name="Text_20_body">2004-2007:<text:tab/>Collège ....</text:p>
      <text:p text:style-name="Text_20_body"><text:tab/><text:tab/>6ème à 4ème <text:s/></text:p>
      <text:p text:style-name="Text_20_body">2000-2004:<text:tab/>Ecole primaire du Parc, Rueil-Malmaison (92)</text:p>
      <text:p text:style-name="Text_20_body"/>
      <text:p text:style-name="P2">EXPERIENCE PROFESSIONNELLES</text:p>
      <text:p text:style-name="P3"> </text:p>
      <text:p text:style-name="P3"> </text:p>
      <text:p text:style-name="P3"> </text:p>
      <text:p text:style-name="P2">LOGICIELS INFORMATIQUE</text:p>
      <text:p text:style-name="P3"> </text:p>
      <text:p text:style-name="Text_20_body">Word (frappe rapide)</text:p>
      <text:p text:style-name="Text_20_body">Excel (fonctions de base)</text:p>
      <text:p text:style-name="Text_20_body">Photoshop</text:p>
      <text:p text:style-name="Text_20_body"> </text:p>
      <text:p text:style-name="P2">LANGUES ETRANGERES</text:p>
      <text:p text:style-name="P3"> </text:p>
      <text:p text:style-name="Text_20_body">Anglais (lu, écrit, parlé – stage d'un mois à Londres)</text:p>
      <text:p text:style-name="Text_20_body"> </text:p>
      <text:p text:style-name="P2">LOISIRS</text:p>
      <text:p text:style-name="P3"> </text:p>
      <text:p text:style-name="Text_20_body">Danse (classique, moderne, sportive), pian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9T20:41:28.85</meta:creation-date>
    <dc:date>2010-09-19T20:45:14.81</dc:date>
    <meta:editing-duration>PT00H03M46S</meta:editing-duration>
    <meta:editing-cycles>1</meta:editing-cycles>
    <meta:generator>OpenOffice.org/3.2$Win32 OpenOffice.org_project/320m18$Build-9502</meta:generator>
    <meta:document-statistic meta:table-count="0" meta:image-count="0" meta:object-count="0" meta:page-count="1" meta:paragraph-count="39" meta:word-count="113" meta:character-count="735"/>
  </office:meta>
</office:document-meta>
</file>